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41</text:p>
          </table:table-cell>
          <table:table-cell table:number-columns-repeated="4" table:style-name="ce10"/>
          <table:table-cell office:value-type="string" table:style-name="ce12">
            <text:p>28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" table:style-name="ce16">
            <text:p>5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6" table:style-name="ce17">
            <text:p>5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01:206</text:p>
          </table:table-cell>
          <table:covered-table-cell/>
          <table:table-cell office:value-type="float" office:value="2097771.71" table:style-name="ce20">
            <text:p>2097771,71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40:113</text:p>
          </table:table-cell>
          <table:covered-table-cell/>
          <table:table-cell office:value-type="float" office:value="1321632.9099999999" table:style-name="ce20">
            <text:p>1321632,91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1100003:55</text:p>
          </table:table-cell>
          <table:covered-table-cell/>
          <table:table-cell office:value-type="float" office:value="548336.18000000005" table:style-name="ce20">
            <text:p>548336,18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42:509</text:p>
          </table:table-cell>
          <table:covered-table-cell/>
          <table:table-cell office:value-type="float" office:value="1327267.1000000001" table:style-name="ce20">
            <text:p>1327267,10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7:3200002:530</text:p>
          </table:table-cell>
          <table:covered-table-cell/>
          <table:table-cell office:value-type="float" office:value="19952937.120000001" table:style-name="ce20">
            <text:p>19952937,12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6200008:850</text:p>
          </table:table-cell>
          <table:covered-table-cell/>
          <table:table-cell office:value-type="float" office:value="1094790.53" table:style-name="ce20">
            <text:p>1094790,53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8:2400006:460</text:p>
          </table:table-cell>
          <table:covered-table-cell/>
          <table:table-cell office:value-type="float" office:value="220433.23" table:style-name="ce20">
            <text:p>220433,23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1:3400001:351</text:p>
          </table:table-cell>
          <table:covered-table-cell/>
          <table:table-cell office:value-type="float" office:value="14635785.310000001" table:style-name="ce20">
            <text:p>14635785,31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4:0520022:123</text:p>
          </table:table-cell>
          <table:covered-table-cell/>
          <table:table-cell office:value-type="float" office:value="875559.29" table:style-name="ce20">
            <text:p>875559,29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4:0780200:188</text:p>
          </table:table-cell>
          <table:covered-table-cell/>
          <table:table-cell office:value-type="float" office:value="1142825.47" table:style-name="ce20">
            <text:p>1142825,47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0601003:439</text:p>
          </table:table-cell>
          <table:covered-table-cell/>
          <table:table-cell office:value-type="float" office:value="3126613.95" table:style-name="ce20">
            <text:p>3126613,95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0901027:673</text:p>
          </table:table-cell>
          <table:covered-table-cell/>
          <table:table-cell office:value-type="float" office:value="1010597.84" table:style-name="ce20">
            <text:p>1010597,84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1301002:448</text:p>
          </table:table-cell>
          <table:covered-table-cell/>
          <table:table-cell office:value-type="float" office:value="2399743.4900000002" table:style-name="ce20">
            <text:p>2399743,49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2001025:336</text:p>
          </table:table-cell>
          <table:covered-table-cell/>
          <table:table-cell office:value-type="float" office:value="925261.12" table:style-name="ce20">
            <text:p>925261,12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5001007:218</text:p>
          </table:table-cell>
          <table:covered-table-cell/>
          <table:table-cell office:value-type="float" office:value="3394488.2" table:style-name="ce20">
            <text:p>3394488,20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5400003:3753</text:p>
          </table:table-cell>
          <table:covered-table-cell/>
          <table:table-cell office:value-type="float" office:value="4169957.28" table:style-name="ce20">
            <text:p>4169957,28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8:1000001:160</text:p>
          </table:table-cell>
          <table:covered-table-cell/>
          <table:table-cell office:value-type="float" office:value="156246.14000000001" table:style-name="ce20">
            <text:p>156246,14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9:0104089:253</text:p>
          </table:table-cell>
          <table:covered-table-cell/>
          <table:table-cell office:value-type="float" office:value="117448.55" table:style-name="ce20">
            <text:p>117448,55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4:2800006:263</text:p>
          </table:table-cell>
          <table:covered-table-cell/>
          <table:table-cell office:value-type="float" office:value="2708227.87" table:style-name="ce20">
            <text:p>2708227,87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0100091:299</text:p>
          </table:table-cell>
          <table:covered-table-cell/>
          <table:table-cell office:value-type="float" office:value="3894256.48" table:style-name="ce20">
            <text:p>3894256,48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0500016:399</text:p>
          </table:table-cell>
          <table:covered-table-cell/>
          <table:table-cell office:value-type="float" office:value="1294385.7" table:style-name="ce20">
            <text:p>1294385,70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5300003:339</text:p>
          </table:table-cell>
          <table:covered-table-cell/>
          <table:table-cell office:value-type="float" office:value="2182211.46" table:style-name="ce20">
            <text:p>2182211,46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6908000:781</text:p>
          </table:table-cell>
          <table:covered-table-cell/>
          <table:table-cell office:value-type="float" office:value="926370.27" table:style-name="ce20">
            <text:p>926370,27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6945020:1350</text:p>
          </table:table-cell>
          <table:covered-table-cell/>
          <table:table-cell office:value-type="float" office:value="74976.37" table:style-name="ce20">
            <text:p>74976,37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7:0011910:274</text:p>
          </table:table-cell>
          <table:covered-table-cell/>
          <table:table-cell office:value-type="float" office:value="881565.57" table:style-name="ce20">
            <text:p>881565,57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7:0012209:2058</text:p>
          </table:table-cell>
          <table:covered-table-cell/>
          <table:table-cell office:value-type="float" office:value="14562706.25" table:style-name="ce20">
            <text:p>14562706,25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8:0300028:195</text:p>
          </table:table-cell>
          <table:covered-table-cell/>
          <table:table-cell office:value-type="float" office:value="4023805.95" table:style-name="ce20">
            <text:p>4023805,95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8:8300017:2686</text:p>
          </table:table-cell>
          <table:covered-table-cell/>
          <table:table-cell office:value-type="float" office:value="1263941.1599999999" table:style-name="ce20">
            <text:p>1263941,16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8:8300018:3280</text:p>
          </table:table-cell>
          <table:covered-table-cell/>
          <table:table-cell office:value-type="float" office:value="660661.34" table:style-name="ce20">
            <text:p>660661,34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3:0002603:3882</text:p>
          </table:table-cell>
          <table:covered-table-cell/>
          <table:table-cell office:value-type="float" office:value="174332.33" table:style-name="ce20">
            <text:p>174332,33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105031:883</text:p>
          </table:table-cell>
          <table:covered-table-cell/>
          <table:table-cell office:value-type="float" office:value="159288.59" table:style-name="ce20">
            <text:p>159288,59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211002:23402</text:p>
          </table:table-cell>
          <table:covered-table-cell/>
          <table:table-cell office:value-type="float" office:value="149866.62" table:style-name="ce20">
            <text:p>149866,62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304013:4453</text:p>
          </table:table-cell>
          <table:covered-table-cell/>
          <table:table-cell office:value-type="float" office:value="4208911.3899999997" table:style-name="ce20">
            <text:p>4208911,39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304019:8144</text:p>
          </table:table-cell>
          <table:covered-table-cell/>
          <table:table-cell office:value-type="float" office:value="2434656.81" table:style-name="ce20">
            <text:p>2434656,81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305018:47</text:p>
          </table:table-cell>
          <table:covered-table-cell/>
          <table:table-cell office:value-type="float" office:value="7216402.8700000001" table:style-name="ce20">
            <text:p>7216402,87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306034:296</text:p>
          </table:table-cell>
          <table:covered-table-cell/>
          <table:table-cell office:value-type="float" office:value="2675398.52" table:style-name="ce20">
            <text:p>2675398,52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401003:2062</text:p>
          </table:table-cell>
          <table:covered-table-cell/>
          <table:table-cell office:value-type="float" office:value="5204741.88" table:style-name="ce20">
            <text:p>5204741,88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401007:2774</text:p>
          </table:table-cell>
          <table:covered-table-cell/>
          <table:table-cell office:value-type="float" office:value="217320206.52000001" table:style-name="ce20">
            <text:p>217320206,52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405013:12397</text:p>
          </table:table-cell>
          <table:covered-table-cell/>
          <table:table-cell office:value-type="float" office:value="104346.22" table:style-name="ce20">
            <text:p>104346,22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406038:1130</text:p>
          </table:table-cell>
          <table:covered-table-cell/>
          <table:table-cell office:value-type="float" office:value="2821842.11" table:style-name="ce20">
            <text:p>2821842,11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406038:1131</text:p>
          </table:table-cell>
          <table:covered-table-cell/>
          <table:table-cell office:value-type="float" office:value="1748684.87" table:style-name="ce20">
            <text:p>1748684,87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504053:2884</text:p>
          </table:table-cell>
          <table:covered-table-cell/>
          <table:table-cell office:value-type="float" office:value="313467.62" table:style-name="ce20">
            <text:p>313467,62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506045:645</text:p>
          </table:table-cell>
          <table:covered-table-cell/>
          <table:table-cell office:value-type="float" office:value="10315425.199999999" table:style-name="ce20">
            <text:p>10315425,20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506045:803</text:p>
          </table:table-cell>
          <table:covered-table-cell/>
          <table:table-cell office:value-type="float" office:value="3311457.19" table:style-name="ce20">
            <text:p>3311457,19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508001:35667</text:p>
          </table:table-cell>
          <table:covered-table-cell/>
          <table:table-cell office:value-type="float" office:value="195593.64" table:style-name="ce20">
            <text:p>195593,64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541004:50</text:p>
          </table:table-cell>
          <table:covered-table-cell/>
          <table:table-cell office:value-type="float" office:value="1676185.43" table:style-name="ce20">
            <text:p>1676185,43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602001:75955</text:p>
          </table:table-cell>
          <table:covered-table-cell/>
          <table:table-cell office:value-type="float" office:value="1400314.8" table:style-name="ce20">
            <text:p>1400314,80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602002:2553</text:p>
          </table:table-cell>
          <table:covered-table-cell/>
          <table:table-cell office:value-type="float" office:value="2185542.88" table:style-name="ce20">
            <text:p>2185542,88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606001:910</text:p>
          </table:table-cell>
          <table:covered-table-cell/>
          <table:table-cell office:value-type="float" office:value="9697360.3100000005" table:style-name="ce20">
            <text:p>9697360,31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606022:742</text:p>
          </table:table-cell>
          <table:covered-table-cell/>
          <table:table-cell office:value-type="float" office:value="152135.85999999999" table:style-name="ce20">
            <text:p>152135,86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21">
            <text:p>51</text:p>
          </table:table-cell>
          <table:table-cell office:value-type="string" table:number-columns-spanned="2" table:number-rows-spanned="1" table:style-name="ce2">
            <text:p>36:34:0606028:71</text:p>
          </table:table-cell>
          <table:covered-table-cell/>
          <table:table-cell office:value-type="float" office:value="12116750.390000001" table:style-name="ce22">
            <text:p>12116750,39</text:p>
          </table:table-cell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7">
            <text:p>12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817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3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30025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5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4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56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75:3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91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9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2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4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270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41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4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4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41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2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26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26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26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46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4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69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12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124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128:4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128:4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128:4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4205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24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6700014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8:26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9:0106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9:0106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0106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9:0106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9:0106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9:0107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9:0107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9:0107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9:0107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9:0107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9:0107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9:0107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9:0107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9:0107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9:0107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9:0109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159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194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2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2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100001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100001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100004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100004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15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48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1:01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1:0100035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1:0100035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1:0100035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1:0100035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1:0100035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1:010003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1:010003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1:010003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1:010003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1:0100039:3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1:010004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1:010004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00000:124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00000:3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127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133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1362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14801:20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73001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5:0100047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5:0900008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5:3900029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000000:28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10103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102015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102015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102015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102015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102015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102015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102015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102015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102015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102015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102015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102015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102015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102015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102015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102015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102015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102015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102015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102015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102015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102015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102015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102015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102015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102015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102015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102015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102015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102015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102015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102015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102015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102015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102015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102015:7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102015:7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102015:8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102015:8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102015:8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102015:8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102015:8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102015:8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102015:8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102015:8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102015:8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102015:8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102015:8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102015:8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102015:8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102015:8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102015:8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102015:8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102015:8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102015:8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102015:8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102015:8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102015:8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102015:8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102015:8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102015:8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102015:8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102015:8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102015:8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102015:8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102015:8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102015:8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102015:8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102015:8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102015:8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102015:8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102015:8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701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701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701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701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7010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701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701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701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701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7010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701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7010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7010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7010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7010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7010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7010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701003:3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701003:3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701003:3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7010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701004:4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701004:4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701004:4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701004:4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701004:4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701004:4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701004:4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701004:4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701004:4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1301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1301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1301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1301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13010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1301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1301007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1301007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1301007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1301007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1301007: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1301007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1301007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1301007: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1301007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1301007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1301007: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1301007: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1301007: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1301007:3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1301007:3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1301007:3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1301007:3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1301007:3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1301007:8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1301007:8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1301007:8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1301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1301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1301013: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1401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1401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1401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1601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1601014:8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1601019:4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160102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1601022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1601024:3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1601027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160103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160103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1801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1801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1901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1901012:3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1901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1901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1901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2001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2001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2001005:3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2001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2001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20010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2001010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2001010:8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2001010:9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2001011:4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2001012: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200102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200102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2001023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2001024:16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2001024:4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2001025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200102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2001026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2001026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2001026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2001026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2001026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2001026: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2001027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2001027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2001027:8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2001027:8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2001027:9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2001027:9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2001028:3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2001028:3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2001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210100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2101001:23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21010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21010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2201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2201026:3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220103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2201036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2301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2301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2501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3501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3501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7:010002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7:010002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7:010002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7:010002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7:010002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7:010002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7:010002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7:010002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7:010002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7:010002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7:010002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7:010002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7:010002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7:010002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7:010002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7:010002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7:010002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7:010002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7:010002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7:010002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7:0100022:4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7:0100029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7:0200039:3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8:34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8:34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8:34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9:010405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9:010407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9:010407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9:71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010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0100030: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0100051:8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1200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4300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6200001:3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3:0101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3:010402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4:0000000:29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4:0100016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4:0100016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4:0100016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4:0100016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4:010002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4:09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4:780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05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05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05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05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05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05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05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0500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050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05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0500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050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050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05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050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05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05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60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6600010:4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6945018:86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6972000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6972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6972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6972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6972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6972000:4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6972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6972000:5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6972000:5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6972000:5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6972000:5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6972000:5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6972000:5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6972000:5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6972000:5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6972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6972000:5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6972000:5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6972000:5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6972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6972000:5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6972000:5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6972000:5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6972000:9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6972000:9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6972000:9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6972000:9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6972000:9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0102013:6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0103005: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020004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0200144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030002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07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25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33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33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33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33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35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49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58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660004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8308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8400005:5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8427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9:01010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9:0105007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9:530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9:75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2:0100042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2:010004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2:0100130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2:0100130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000000:24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000000:53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102003:19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102013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103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103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103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10404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105004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105004:35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105004:38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105019: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105027:3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105033:4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105038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105038:47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106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106002:8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106032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106032:56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3008:58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3012:19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3018:14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3018:46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4001:35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4002:36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4002:49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4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4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4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6002:5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6018:15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6018:6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8079:25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8079:5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9020:3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9020:3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1001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10019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3040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304019:6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304019:8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305004:14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305004:16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05004:17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05004:18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305004:18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05004:18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05004:18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305004:18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305004:4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305004:4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305005:3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305005:33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305010:29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30504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30504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30504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306086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306086:21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352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401003:20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401003:8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401005: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401005:4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401014:20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401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40202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403001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404014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404014: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404014: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404014: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404014:4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502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505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505050:35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505051:3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505052:47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506001:15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506001:38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506002:30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506026:28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506045:8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506045:8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506045:8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507019:3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507021:168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507021:86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507023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513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518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522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54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54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541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547010:49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548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601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601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602001:32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602002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602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602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602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602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604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606001:23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607007:4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607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607039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6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21">
            <text:p>516</text:p>
          </table:table-cell>
          <table:table-cell office:value-type="string" table:number-columns-spanned="3" table:number-rows-spanned="1" table:style-name="ce2">
            <text:p>36:34:0607039:4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5</text:p>
          </table:table-cell>
          <table:covered-table-cell/>
          <table:table-cell office:value-type="string" table:style-name="ce17">
            <text:p>12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7C270D7C97C9BD9C2AEB984250EBFC672C98EB218A42A20229AAF5BF99D03F8E104C3BA55BBC9AB7D1E660984E75E80B0AEB393CB59D19DDD798A8230737BB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Севостьянова Мария Сергеевна</meta:initial-creator>
    <dc:creator>Севостьянова Мария Сергеевна</dc:creator>
    <meta:creation-date>2025-05-29T07:40:04Z</meta:creation-date>
    <dc:date>2025-05-29T07:40:04Z</dc:date>
  </office:meta>
</office:document-meta>
</file>